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3pt" officeooo:rsid="00384ddb" officeooo:paragraph-rsid="001d7d91" style:font-size-asian="13pt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use-window-font-color="true" style:font-name="Verdana" fo:font-size="12pt" fo:language="es" fo:country="AR" fo:font-weight="bold" officeooo:paragraph-rsid="001d7d91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Verdana" fo:font-size="12pt" fo:language="es" fo:country="AR" fo:font-weight="bold" officeooo:paragraph-rsid="001d7d91" style:font-size-asian="12pt" style:font-weight-asian="bold" style:font-name-complex="Arial" style:font-size-complex="12pt"/>
    </style:style>
    <style:style style:name="P6" style:family="paragraph" style:parent-style-name="Standard">
      <style:text-properties style:use-window-font-color="true" officeooo:paragraph-rsid="001d7d91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NewRomanPS-BoldMT" fo:font-size="13pt" fo:language="es" fo:country="AR" fo:font-weight="bold" officeooo:paragraph-rsid="001d7d91" style:font-size-asian="13pt" style:font-weight-asian="bold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officeooo:paragraph-rsid="001d7d9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use-window-font-color="true" style:font-name="Verdana" fo:font-size="11pt" fo:language="es" fo:country="MX" fo:font-weight="bold" officeooo:rsid="0021005b" officeooo:paragraph-rsid="0023bcad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Heading_20_3">
      <style:text-properties style:use-window-font-color="true" style:font-name="Verdana" fo:font-size="11pt" officeooo:paragraph-rsid="001d7d91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d7d91" style:font-size-asian="13pt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AR" style:text-underline-style="none" fo:font-weight="bold" officeooo:rsid="0003b884" officeooo:paragraph-rsid="001b619c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b619c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7d91" style:font-weight-asian="bold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es" fo:country="AR" style:text-underline-style="none" fo:font-weight="bold" officeooo:rsid="0003b884" style:font-name-asian="Verdana" style:font-weight-asian="bold" style:font-name-complex="Verdana" style:font-weight-complex="bold"/>
    </style:style>
    <style:style style:name="T7" style:family="text">
      <style:text-properties style:use-window-font-color="true" fo:language="es" fo:country="AR" style:text-underline-style="none" fo:font-weight="bold" officeooo:rsid="001bae71" style:font-name-asian="Verdana" style:font-weight-asian="bold" style:font-name-complex="Verdana" style:font-weight-complex="bold"/>
    </style:style>
    <style:style style:name="T8" style:family="text">
      <style:text-properties style:use-window-font-color="true" fo:language="es" fo:country="AR" style:text-underline-style="none" fo:font-weight="bold" officeooo:rsid="005865e5" style:font-name-asian="Verdana" style:font-weight-asian="bold" style:font-name-complex="Verdana" style:font-weight-complex="bold"/>
    </style:style>
    <style:style style:name="T9" style:family="text">
      <style:text-properties style:use-window-font-color="true" fo:language="es" fo:country="AR" style:text-underline-style="none" fo:font-weight="bold" officeooo:rsid="00255f21" style:font-name-asian="Verdana" style:font-weight-asian="bold" style:font-name-complex="Verdana" style:font-weight-complex="bold"/>
    </style:style>
    <style:style style:name="T10" style:family="text">
      <style:text-properties style:use-window-font-color="true" fo:language="es" fo:country="AR" style:text-underline-style="none" fo:font-weight="bold" officeooo:rsid="0020f5e1" style:font-name-asian="Verdana" style:font-weight-asian="bold" style:font-name-complex="Verdana" style:font-weight-complex="bold"/>
    </style:style>
    <style:style style:name="T11" style:family="text">
      <style:text-properties style:use-window-font-color="true" officeooo:rsid="00384ddb"/>
    </style:style>
    <style:style style:name="T12" style:family="text">
      <style:text-properties style:use-window-font-color="true" officeooo:rsid="006323ac"/>
    </style:style>
    <style:style style:name="T13" style:family="text">
      <style:text-properties style:use-window-font-color="true" officeooo:rsid="001d7d91"/>
    </style:style>
    <style:style style:name="T14" style:family="text">
      <style:text-properties officeooo:rsid="001d7d91"/>
    </style:style>
    <style:style style:name="T15" style:family="text">
      <style:text-properties officeooo:rsid="002290ef"/>
    </style:style>
    <style:style style:name="T16" style:family="text">
      <style:text-properties style:font-name="Verdana" fo:font-size="11pt" style:font-size-asian="11pt" style:font-size-complex="11pt"/>
    </style:style>
    <style:style style:name="T17" style:family="text">
      <style:text-properties style:font-name="Verdana" fo:font-size="11pt" officeooo:rsid="0010cf16" style:font-size-asian="11pt" style:font-size-complex="11pt"/>
    </style:style>
    <style:style style:name="T18" style:family="text">
      <style:text-properties style:font-name="Verdana" fo:font-size="11pt" officeooo:rsid="0047e4bc" style:font-size-asian="11pt" style:font-size-complex="11pt"/>
    </style:style>
    <style:style style:name="T19" style:family="text">
      <style:text-properties style:font-name="Verdana" fo:font-size="11pt" officeooo:rsid="0024fcad" style:font-size-asian="11pt" style:font-size-complex="11pt"/>
    </style:style>
    <style:style style:name="T20" style:family="text">
      <style:text-properties style:font-name="Verdana" fo:font-size="11pt" officeooo:rsid="007c5c95" style:font-size-asian="11pt" style:font-size-complex="11pt"/>
    </style:style>
    <style:style style:name="T21" style:family="text">
      <style:text-properties style:font-name="Verdana" fo:font-size="11pt" officeooo:rsid="002290ef" style:font-size-asian="11pt" style:font-size-complex="11pt"/>
    </style:style>
    <style:style style:name="T22" style:family="text">
      <style:text-properties style:font-name="Verdana" fo:font-size="11pt" fo:font-weight="normal" officeooo:rsid="0085fae7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1d7d91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1f79ef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b6c314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7c5c95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weight="normal" officeooo:rsid="01100516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text:span text:style-name="T5"><text:s/></text:span><text:span text:style-name="T11">PROYECTO DE LEY </text:span><text:span text:style-name="T5">Nº </text:span><text:span text:style-name="T12">3</text:span><text:span text:style-name="T13">5349</text:span><text:span text:style-name="T12">– CD – </text:span><text:span text:style-name="T13">DB</text:span></text:p>
      <text:p text:style-name="P3">DICTAMEN </text:p>
      <text:p text:style-name="P6"/>
      <text:h text:style-name="P11" text:outline-level="3">Diputadas y Diputados de Santa Fe:</text:h>
      <text:p text:style-name="P8"><text:span text:style-name="T16">La Comisión de Asuntos Constitucionales y Legislación General ha considerado el proyecto de ley Nº </text:span><text:span text:style-name="T17">35349 – CD – DB</text:span><text:span text:style-name="T16">, de autoría </text:span><text:span text:style-name="T22">de </text:span><text:span text:style-name="T23">l</text:span><text:span text:style-name="T24">os</text:span><text:span text:style-name="T22"> </text:span><text:span text:style-name="T25">Diputad</text:span><text:span text:style-name="T23">o</text:span><text:span text:style-name="T24">s</text:span><text:span text:style-name="T26"> </text:span><text:span text:style-name="T23">Mirabella y Henn</text:span><text:span text:style-name="T27">, por el cual </text:span><text:span text:style-name="T23">se prorroga en todos sus términos por el plazo de dos (2) años la vigencia de la Ley Nº 13.590 y su modificatoria Ley Nº 13.317 y sus modificatorias 13.439 y 13.590, a favor de la Cooperativa de Trabajo Naranpol Limitada;</text:span><text:span text:style-name="T18"> y, por </text:span><text:span text:style-name="T16"><text:s/>las razones </text:span><text:span text:style-name="T19">expuestas en sus fundamentos y las </text:span><text:span text:style-name="T16">que podrá dar el miembro informante, esta Comisión ha resuelto</text:span><text:span text:style-name="T20"> aconsejar su</text:span><text:span text:style-name="T16"> aprobación, </text:span><text:span text:style-name="T21">al siguiente texto:</text:span><text:span text:style-name="T16"> </text:span></text:p>
      <text:p text:style-name="P5">LA LEGISLATURA DE LA PROVINCIA DE SANTA FE</text:p>
      <text:p text:style-name="P4"/>
      <text:p text:style-name="P5">SANCIONA CON FUERZA DE</text:p>
      <text:p text:style-name="P5"/>
      <text:p text:style-name="P5">LEY :</text:p>
      <text:p text:style-name="P7"/>
      <text:p text:style-name="P9"><text:span text:style-name="T3">ART</text:span><text:span text:style-name="T4">Í</text:span><text:span text:style-name="T3">CULO 1 -</text:span> Prorr<text:span text:style-name="T14">ó</text:span>gase en todos sus <text:span text:style-name="T14">términos</text:span> por el plazo de dos (2) a<text:span text:style-name="T14">ñ</text:span>os la vigencia <text:span text:style-name="T15">de la Ley 13317 y</text:span> sus modificatorias <text:span text:style-name="T15">13439 y 13590</text:span>, a favor de la Cooperativa de Trabajo Naranpol Limitada.</text:p>
      <text:p text:style-name="P9"><text:span text:style-name="T3">ART</text:span><text:span text:style-name="T4">Í</text:span><text:span text:style-name="T3">CULO 2 -</text:span> Autor<text:span text:style-name="T14">í</text:span>zase al Poder Ejecutivo, a efectuar en el Presupuesto General de Gastos y <text:span text:style-name="T14">Cálculos</text:span> de Recurs<text:span text:style-name="T14">o</text:span>s para el ejercicio correspondiente, las adecuaciones presupuestarias que resulten necesarias para el cumplimiento de la presente ley.</text:p>
      <text:p text:style-name="P9"><text:span text:style-name="T3">ART</text:span><text:span text:style-name="T4">Í</text:span><text:span text:style-name="T3">CULO 3 - </text:span>Comun<text:span text:style-name="T14">íquese</text:span> <text:span text:style-name="T14">al </text:span>Poder Ejecu<text:span text:style-name="T14">tivo.-</text:span></text:p>
      <text:p text:style-name="P13"/>
      <text:p text:style-name="P14"><text:span text:style-name="T6">Sala de la Comisión: <text:s/></text:span><text:span text:style-name="T10">08</text:span><text:span text:style-name="T6"> <text:s/>de <text:s/></text:span><text:span text:style-name="T7">Noviembre</text:span><text:span text:style-name="T8"> </text:span><text:span text:style-name="T6">de 201</text:span><text:span text:style-name="T9">8</text:span><text:span text:style-name="T6">.-</text:span></text:p>
      <text:p text:style-name="P10"><text:span text:style-name="T6">FIRMANTES: GALASSI – MIRABELLA - DI POLLINA – RUBEO – AYALA – BACARELLA – BOSCAROL- MASCHERONI – FERNANDEZ - HE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es" fo:country="A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8T13:32:42.473102859</dc:date>
    <meta:editing-cycles>57</meta:editing-cycles>
    <meta:editing-duration>PT3H15M35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242" meta:character-count="1497" meta:non-whitespace-character-count="1223"/>
  </office:meta>
</office:document-meta>
</file>